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keep-with-next="always" fo:keep-together="always" fo:break-before="page" fo:text-align="center" fo:margin-top="0in" fo:margin-bottom="0.1666in" style:page-number="1">
        <style:tab-stops>
          <style:tab-stop style:type="right" style:position="6.3in"/>
        </style:tab-stops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 fo:language="en" fo:country="GB"/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 fo:language="en" fo:country="GB"/>
    </style:style>
    <style:style style:name="P4" style:parent-style-name="Standard" style:family="paragraph">
      <style:paragraph-properties fo:text-align="start" fo:margin-top="0in" fo:margin-bottom="0.3333in" fo:line-height="100%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fo:language="en" fo:country="GB"/>
    </style:style>
    <style:style style:name="P5" style:parent-style-name="Standard" style:family="paragraph">
      <style:paragraph-properties fo:margin-top="0in" fo:margin-bottom="0.0416in">
        <style:tab-stops>
          <style:tab-stop style:type="right" style:position="6.3in"/>
        </style:tab-stops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7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8" style:parent-style-name="Standard" style:family="paragraph">
      <style:paragraph-properties fo:text-align="start" fo:margin-top="0in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fo:language="en" fo:country="GB"/>
    </style:style>
    <style:style style:name="P9" style:parent-style-name="Standard" style:family="paragraph">
      <style:paragraph-properties fo:text-align="start" fo:margin-top="0in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fo:language="en" fo:country="GB"/>
    </style:style>
    <style:style style:name="P10" style:parent-style-name="Standard" style:family="paragraph">
      <style:paragraph-properties fo:text-align="start" fo:margin-top="0in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fo:language="en" fo:country="GB"/>
    </style:style>
    <style:style style:name="P11" style:parent-style-name="Standard" style:family="paragraph">
      <style:paragraph-properties fo:text-align="start" fo:margin-top="0in" fo:text-indent="-0.0013in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fo:language="en" fo:country="GB"/>
    </style:style>
    <style:style style:name="P12" style:parent-style-name="Standard" style:family="paragraph">
      <style:paragraph-properties fo:text-align="start" fo:margin-top="0in" fo:text-indent="-0.0013in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fo:language="en" fo:country="GB"/>
    </style:style>
    <style:style style:name="P13" style:parent-style-name="Standard" style:family="paragraph">
      <style:paragraph-properties fo:text-align="start" fo:margin-top="0in" fo:text-indent="-0.0013in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fo:language="en" fo:country="GB"/>
    </style:style>
    <style:style style:name="P14" style:parent-style-name="Standard" style:family="paragraph">
      <style:paragraph-properties fo:margin-top="0in" fo:margin-left="-0.0013in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fo:background-color="#FFFF00"/>
    </style:style>
    <style:style style:name="P15" style:parent-style-name="Standard" style:family="paragraph">
      <style:paragraph-properties fo:margin-top="0in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fo:background-color="#FFFF00"/>
    </style:style>
    <style:style style:name="P16" style:parent-style-name="Standard" style:family="paragraph">
      <style:paragraph-properties fo:margin-top="0in" fo:margin-bottom="0.0833in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fo:language="en" fo:country="GB"/>
    </style:style>
    <style:style style:name="P17" style:parent-style-name="Standard" style:family="paragraph">
      <style:paragraph-properties fo:margin-top="0in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fo:language="en" fo:country="GB"/>
    </style:style>
    <style:style style:name="P18" style:parent-style-name="Standard" style:family="paragraph">
      <style:paragraph-properties fo:margin-top="0in" fo:margin-bottom="0.25in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fo:language="en" fo:country="GB"/>
    </style:style>
    <style:style style:name="P19" style:parent-style-name="Standard" style:family="paragraph">
      <style:paragraph-properties fo:margin-top="0in" fo:margin-bottom="0.0833in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0" style:parent-style-name="Standard" style:family="paragraph">
      <style:paragraph-properties fo:text-align="start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fo:language="en" fo:country="GB"/>
    </style:style>
    <style:style style:name="P21" style:parent-style-name="Standard" style:family="paragraph">
      <style:paragraph-properties fo:text-align="start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fo:language="en" fo:country="GB"/>
    </style:style>
    <style:style style:name="P22" style:parent-style-name="Standard" style:family="paragraph">
      <style:paragraph-properties fo:text-align="start" fo:margin-bottom="0.25in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fo:language="en" fo:country="GB"/>
    </style:style>
    <style:style style:name="P23" style:parent-style-name="Standard" style:family="paragraph">
      <style:paragraph-properties fo:text-align="start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4" style:parent-style-name="Standard" style:family="paragraph">
      <style:paragraph-properties fo:text-align="start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fo:language="en" fo:country="GB"/>
    </style:style>
    <style:style style:name="P25" style:parent-style-name="Standard" style:family="paragraph">
      <style:paragraph-properties fo:text-align="start" fo:margin-bottom="0.25in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fo:language="en" fo:country="GB"/>
    </style:style>
    <style:style style:name="P26" style:parent-style-name="Standard" style:family="paragraph">
      <style:paragraph-properties fo:text-align="start" fo:margin-top="0in" fo:margin-bottom="0.25in" fo:line-height="100%">
        <style:tab-stops>
          <style:tab-stop style:type="right" style:position="6.3in"/>
        </style:tab-stops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 fo:background-color="#FFFFFF" fo:language="en" fo:country="GB"/>
    </style:style>
    <style:style style:name="T28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 fo:background-color="#FFFFFF" fo:language="en" fo:country="GB"/>
    </style:style>
    <style:style style:name="T29" style:parent-style-name="DefaultParagraphFont" style:family="text">
      <style:text-properties fo:color="#000000" fo:font-size="10pt" style:font-size-asian="10pt" style:font-size-complex="10pt" fo:background-color="#FFFFFF" fo:language="en" fo:country="GB"/>
    </style:style>
    <style:style style:name="T3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 fo:background-color="#FFFFFF" fo:language="en" fo:country="GB"/>
    </style:style>
    <style:style style:name="P31" style:parent-style-name="Standard" style:family="paragraph">
      <style:paragraph-properties fo:text-align="start" fo:margin-bottom="0.4166in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start" fo:margin-bottom="0.1666in"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3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4" style:parent-style-name="Standard" style:family="paragraph">
      <style:paragraph-properties fo:margin-top="0in">
        <style:tab-stops>
          <style:tab-stop style:type="right" style:position="5.3229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fo:language="en" fo:country="GB"/>
    </style:style>
    <style:style style:name="P35" style:parent-style-name="Standard" style:family="paragraph">
      <style:paragraph-properties fo:margin-top="0in">
        <style:tab-stops>
          <style:tab-stop style:type="right" style:position="6.3in"/>
        </style:tab-stops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 fo:font-size="12pt" style:font-size-asian="12pt" style:font-size-complex="12pt" fo:language="en" fo:country="GB"/>
    </style:style>
    <style:style style:name="P38" style:parent-style-name="Standard" style:family="paragraph">
      <style:paragraph-properties fo:line-height="100%">
        <style:tab-stops>
          <style:tab-stop style:type="right" style:position="6.3in"/>
        </style:tab-stops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style:font-weight-complex="bold" fo:font-style="italic" style:font-style-asian="italic" style:font-style-complex="italic" fo:color="#000000" fo:font-size="10pt" style:font-size-asian="10pt" style:font-size-complex="10pt" fo:language="en" fo:country="GB"/>
    </style:style>
    <style:style style:name="T4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en" fo:country="GB"/>
    </style:style>
    <style:style style:name="P41" style:parent-style-name="Standard" style:family="paragraph">
      <style:paragraph-properties fo:line-height="100%">
        <style:tab-stops>
          <style:tab-stop style:type="right" style:position="6.3in"/>
        </style:tab-stops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en" fo:country="GB"/>
    </style:style>
    <style:style style:name="T43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en" fo:country="GB"/>
    </style:style>
    <style:style style:name="T44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en" fo:country="GB"/>
    </style:style>
    <style:style style:name="T45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en" fo:country="GB"/>
    </style:style>
    <style:style style:name="T46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en" fo:country="GB"/>
    </style:style>
    <style:style style:name="T47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en" fo:country="GB"/>
    </style:style>
    <style:style style:name="T48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en" fo:country="GB"/>
    </style:style>
    <style:style style:name="T49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en" fo:country="GB"/>
    </style:style>
    <style:style style:name="T50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en" fo:country="GB"/>
    </style:style>
    <style:style style:name="T51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en" fo:country="GB"/>
    </style:style>
    <style:style style:name="T52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en" fo:country="GB"/>
    </style:style>
    <style:style style:name="T53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en" fo:country="GB"/>
    </style:style>
    <style:style style:name="T54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en" fo:country="GB"/>
    </style:style>
    <style:style style:name="T55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 fo:language="en" fo:country="GB"/>
    </style:style>
    <style:style style:name="T56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 fo:language="en" fo:country="GB"/>
    </style:style>
    <style:style style:name="T57" style:parent-style-name="DefaultParagraphFont" style:family="text">
      <style:text-properties fo:color="#000000" fo:language="en" fo:country="GB"/>
    </style:style>
    <style:style style:name="T58" style:parent-style-name="DefaultParagraphFont" style:family="text">
      <style:text-properties fo:color="#000000" fo:language="en" fo:country="GB"/>
    </style:style>
    <style:style style:name="T59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 fo:language="en" fo:country="GB"/>
    </style:style>
    <style:style style:name="T60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en" fo:country="GB"/>
    </style:style>
    <style:style style:name="T61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en" fo:country="GB"/>
    </style:style>
    <style:style style:name="T62" style:parent-style-name="DefaultParagraphFont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language="en" fo:country="GB"/>
    </style:style>
    <style:style style:name="P63" style:parent-style-name="Standard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2"><text:s/></text:span><text:span text:style-name="T3">SAMPLE WITHDRAWAL FROM THE CONTRACT</text:span></text:p>
      <text:p text:style-name="P4">If you want to withdraw from the concluded contract, you may use the form below by sending it to us by traditional mail or e-mail. If the form is<text:s/>not sent with the returned product, please note that we may withhold the reimbursement until we receive the item back or we are provided with<text:s/>a<text:s/>proof of its return.</text:p>
      <text:p text:style-name="P5"><text:span text:style-name="T6"><text:s/></text:span><text:span text:style-name="T7">Recipient:</text:span></text:p>
      <text:p text:style-name="P8">ENSIFER JAN CHODKIEWICZ</text:p>
      <text:p text:style-name="P9">Mostowa 14</text:p>
      <text:p text:style-name="P10">80-778 Gdańsk</text:p>
      <text:p text:style-name="P11">Poland</text:p>
      <text:p text:style-name="P12">NIP 957-072-17-35</text:p>
      <text:p text:style-name="P13">Tel.:<text:s/>509 371 417</text:p>
      <text:p text:style-name="P14"/>
      <text:p text:style-name="P15"/>
      <text:p text:style-name="P16">I hereby inform about the withdrawal from the sales contract, the subject of which are:</text:p>
      <text:p text:style-name="P17">1) .............. – price:</text:p>
      <text:p text:style-name="P18">2) .............. – price:</text:p>
      <text:p text:style-name="P19">Mandatory data</text:p>
      <text:p text:style-name="P20">Date when the contract was concluded / order number:<text:s/>........................................... ...................................<text:tab/></text:p>
      <text:p text:style-name="P21">Customer's name and surname: ......................................................................................................<text:tab/></text:p>
      <text:p text:style-name="P22">Customer's name and surname: ......................................................................................................<text:tab/><text:tab/></text:p>
      <text:p text:style-name="P23">Data that will facilitate our communication, provided voluntarily</text:p>
      <text:p text:style-name="P24">Customer's e-mail address: ..........................................................................................................</text:p>
      <text:p text:style-name="P25">Customer's phone number: ..........................................................................................................</text:p>
      <text:p text:style-name="P26"><text:span text:style-name="T27">The reimbursement is made using the same payment method that you used in the original tr</text:span><text:span text:style-name="T28">ansaction. If you paid</text:span><text:span text:style-name="T29"><text:s/></text:span><text:span text:style-name="T30">in a different way than by transfer to a bank account, and you want to receive a refund to bank account, please enter the bank account number below:</text:span></text:p>
      <text:p text:style-name="P31">.....................................................................................................................................................</text:p>
      <text:p text:style-name="P32"/>
      <text:soft-page-break/>
      <text:p text:style-name="P33"><text:s text:c="2"/><text:s/>.............................<text:s text:c="28"/>..........................................</text:p>
      <text:p text:style-name="P34"><text:s text:c="3"/>date of completion<text:s/><text:tab/>customer's signature</text:p>
      <text:p text:style-name="P35"><text:span text:style-name="T36"><text:s text:c="34"/></text:span><text:span text:style-name="T37"><text:s/>(if the form is sent in paper form)</text:span></text:p>
      <text:p text:style-name="P38"><text:span text:style-name="T39"><text:s/></text:span><text:span text:style-name="T40">Information on the processing of personal data</text:span></text:p>
      <text:p text:style-name="P41"><text:span text:style-name="T42">The administrator of the personal data provided in the form will be ENSIFER JAN CHODKIEWICZ, Mostowa 14, 80-778 Gdańsk, Poland.</text:span><text:span text:style-name="T43"><text:s/></text:span><text:span text:style-name="T44">The data will be processed in order to facilitate the withdrawal, which is our legitimate interest and business reason referr</text:span><text:span text:style-name="T45">ed to in article 6 paragraph 1 point f GDPR.</text:span><text:span text:style-name="T46"><text:s/></text:span><text:span text:style-name="T47">The withdrawal form will be included in the accounting records and will be archived for the period required by law.</text:span><text:span text:style-name="T48"><text:s/></text:span><text:span text:style-name="T49">To duly perform the withdrawal process, the data may be processed by external parties involve</text:span><text:span text:style-name="T50">d in its handling, such as courier companies, postal operators, banks, hosting provider, CRM system provider, accounting office. Data processing rights: the right to request access to data, their rectification, deletion or limitation of their processing, a</text:span><text:span text:style-name="T51">s well as the right to object to the processing of personal data and submit a complaint to the President of the Office for Personal Data Protection.</text:span><text:span text:style-name="T52"><text:s/></text:span><text:span text:style-name="T53">In matters related to the protection of personal data, please contact us at</text:span><text:span text:style-name="T54"><text:s/></text:span><text:a xlink:href="mailto:%20ensifer79@gmail.com" office:target-frame-name="_top" xlink:show="replace"><text:span text:style-name="T55"><text:s/></text:span></text:a><text:a xlink:href="mailto:%20ensifer79@gmail.com" office:target-frame-name="_top" xlink:show="replace"><text:span text:style-name="T56"><text:s/></text:span></text:a><text:a xlink:href="mailto:%20ensifer79@gmail.com" office:target-frame-name="_top" xlink:show="replace"><text:span text:style-name="T57">ensifer79@gmail.com</text:span></text:a><text:span text:style-name="T58"><text:s/></text:span><text:span text:style-name="T59"><text:s/></text:span><text:span text:style-name="T60"><text:line-break/></text:span><text:span text:style-name="T61">Providing data is voluntary, but at the same time necessary to handle the withdrawal process.</text:span><text:span text:style-name="T62"><text:s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 fo:margin-top="0.0833in" fo:line-height="115%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Arial" fo:hyphenate="false"/>
    </style:style>
    <style:style style:name="Title" style:display-name="Title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_Rozdział" style:display-name="H_Rozdział" style:family="paragraph" style:parent-style-name="Standard">
      <style:paragraph-properties fo:keep-with-next="always" fo:keep-together="always" fo:text-align="center" fo:margin-top="0.1666in" fo:margin-bottom="0.0833in"/>
      <style:text-properties fo:font-weight="bold" style:font-weight-asian="bold" fo:hyphenate="false"/>
    </style:style>
    <style:style style:name="Mały" style:display-name="Mały" style:family="paragraph" style:parent-style-name="Standard">
      <style:paragraph-properties fo:text-align="center" fo:margin-top="0in" fo:line-height="100%"/>
      <style:text-properties fo:font-size="9pt" style:font-size-asian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arinner" style:display-name="parinner" style:family="paragraph" style:parent-style-name="Standard">
      <style:paragraph-properties fo:text-align="start" fo:margin-top="0.1944in" fo:margin-bottom="0.1944in" fo:line-height="100%"/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top="0in" fo:line-height="100%"/>
      <style:text-properties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ślnaczcionkaakapitu" style:display-name="Domyślna czcionka akapitu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/>
    </style:style>
    <style:style style:name="TekstdymkaZnak" style:display-name="Tekst dymka Znak" style:family="text">
      <style:text-properties style:font-name="Times New Roman" style:font-name-complex="Times New Roman" fo:font-size="9pt" style:font-size-asian="9pt" style:font-size-complex="9pt"/>
    </style:style>
    <style:style style:name="TematkomentarzaZnak" style:display-name="Temat komentarza Znak" style:family="text">
      <style:text-properties style:font-name="Times New Roman" style:font-name-complex="Times New Roman"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text:list-style style:name="LS1" style:display-name="LS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ojciech Wawrzak</meta:initial-creator>
    <dc:creator>maciej talaga</dc:creator>
    <meta:creation-date>2019-11-20T16:26:00Z</meta:creation-date>
    <dc:date>2021-03-15T15:56:00Z</dc:date>
    <meta:template xlink:href="Normal" xlink:type="simple"/>
    <meta:editing-cycles>10</meta:editing-cycles>
    <meta:editing-duration>PT120S</meta:editing-duration>
    <meta:document-statistic meta:page-count="2" meta:paragraph-count="26" meta:word-count="384" meta:character-count="3099" meta:row-count="48" meta:non-whitespace-character-count="2658"/>
  </office:meta>
</office:document-meta>
</file>